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20210237, nabij Weersterweg 33 te Won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 voor het evenement autocross Makkum, nabij Weersterweg 33 Wons op 18-6-2022, waarbij er op de Weersterweg een snelheidsbeperking wordt ingesteld (14 april 2022)</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9834</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834</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834</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EV20210237, nabij Weersterweg 33 te Wons</meta:user-defined>
    <meta:user-defined meta:name="DCTERMS.W3CDTF/DCTERMS.available">2022-04-21</meta:user-defined>
    <meta:user-defined meta:name="DCTERMS.W3CDTF/OVERHEIDop.jaargang">2022</meta:user-defined>
    <meta:user-defined meta:name="OVERHEIDop.publicationIssue">179834</meta:user-defined>
    <meta:user-defined meta:name="OVERHEIDop.GmbID/DC.identifier">gmb-2022-179834</meta:user-defined>
    <meta:user-defined meta:name="OVERHEIDop.versieInformatie"/>
  </office:meta>
</office:document-meta>
</file>