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grammasubsidieregeling Cultuurplan ‘Cultuur maakt Haarlem’ 2022-2024</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de gemeenteraad bij het vaststellen van het Cultuurplan ‘Cultuur maakt Haarlem’ heeft besloten om via programmasubsidies organisaties en cultuurmakers mogelijkheden te bieden om structurele activiteitenprogramma’s op te zetten;</text:p>
            <text:p text:style-name="al"/>
            <text:p text:style-name="al">gelet op artikel 149 van de Gemeentewet, Titel 4.2 van de Algemene wet bestuursrecht en artikel 3 van de Algemene subsidieverordening gemeente Haarlem 2021;</text:p>
            <text:p text:style-name="al"/>
            <text:p text:style-name="al">besluit:</text:p>
            <text:p text:style-name="al"/>
            <text:list text:style-name="id1-3-2-1-1-9">
              <text:list-item text:style-override="id1-3-2-1-1-9-1">
                <text:number>1.</text:number>
                <text:p text:style-name="al">De programma subsidieregeling 2022-2024 in het kader van het Cultuurplan ‘Cultuur maakt Haarlem’ vast te stellen.</text:p>
              </text:list-item>
              <text:list-item text:style-override="id1-3-2-1-1-9-2">
                <text:number>2.</text:number>
                <text:p text:style-name="al">Het subsidieplafond voor de jaren 2022, 2023 en 2024 vast te stellen op € 500.000 per jaa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3">
              <text:list-item text:style-override="id1-3-2-2-1-3-1">
                <text:number>a.</text:number>
                <text:p text:style-name="al">Algemene Subsidieverordening: Algemene subsidieverordening gemeente Haarlem 2021;</text:p>
              </text:list-item>
              <text:list-item text:style-override="id1-3-2-2-1-3-2">
                <text:number>b.</text:number>
                <text:p text:style-name="al">Professionele cultuurmaker: iemand wiens primaire bezigheid het is om kunst in uiteenlopende kunstdisciplines of crossovers daarvan te produceren, woonachtig in Haarlem, waaronder ook begrepen acteurs, auteurs, beeldend kunstenaars, choreografen, componisten, dansers, dichters, film/documentaire- en theatermakers, fotografen, musici, spoken word-artists;</text:p>
              </text:list-item>
              <text:list-item text:style-override="id1-3-2-2-1-3-3">
                <text:number>c.</text:number>
                <text:p text:style-name="al">Subsidieplafond: het bedrag dat gedurende een bepaald tijdvak ten hoogste beschikbaar is voor de verstrekking van subsidies zoals bedoeld in artikel 4:22 van de Algemene wet bestuursrecht;</text:p>
              </text:list-item>
              <text:list-item text:style-override="id1-3-2-2-1-3-4">
                <text:number>d.</text:number>
                <text:p text:style-name="al">Cultuurplan: het cultuurplan 2022-2028 ‘Cultuur maakt Haarlem’ zoals vastgesteld door de gemeenteraad van Haarlem op 23 december 2021 (kenmerk 2021/581363).</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Met deze regeling wordt beoogd een pluriforme en vernieuwende culturele infrastructuur en een duurzaam herstel van de sector, door de toegankelijkheid van kunst en cultuur te vergroten, ruimte te bieden aan innovatie en experimenten door cultuurmakers en cultuur een steviger inbedding te geven in de wijken.</text:p>
          </text:section>
          <text:section text:name="artikel_id1-3-2-2-4" text:style-name="artikel">
            <text:p text:style-name="artikel_kop_titel"><text:span text:style-name="artikel_kop_label">Artikel</text:span> <text:span text:style-name="artikel_kop_nr">4.</text:span> Subsidieontvanger</text:p>
            <text:p text:style-name="al">Subsidie kan worden verstrekt aan:</text:p>
            <text:list text:style-name="id1-3-2-2-4-3">
              <text:list-item text:style-override="id1-3-2-2-4-3-1">
                <text:number>a.</text:number>
                <text:p text:style-name="al">Professionele cultuurmakers zoals bedoeld in artikel 1, lid b.</text:p>
              </text:list-item>
              <text:list-item text:style-override="id1-3-2-2-4-3-2">
                <text:number>b.</text:number>
                <text:p text:style-name="al">Stichtingen.</text:p>
              </text:list-item>
              <text:list-item text:style-override="id1-3-2-2-4-3-3">
                <text:number>c.</text:number>
                <text:p text:style-name="al">Verenigingen.</text:p>
              </text:list-item>
            </text:list>
          </text:section>
          <text:section text:name="artikel_id1-3-2-2-5" text:style-name="artikel">
            <text:p text:style-name="artikel_kop_titel"><text:span text:style-name="artikel_kop_label">Artikel</text:span> <text:span text:style-name="artikel_kop_nr">5.</text:span> Voorwaarden om in aanmerking te komen voor subsidie</text:p>
            <text:p text:style-name="al">Subsidie voor het uitvoeren van activiteiten als vermeld in artikel 6 kan toegekend worden mits wordt voldaan aan de volgende voorwaarden:</text:p>
            <text:list text:style-name="id1-3-2-2-5-3">
              <text:list-item text:style-override="id1-3-2-2-5-3-1">
                <text:number>1.</text:number>
                <text:p text:style-name="al">De aanvrager is gevestigd in gemeente Haarlem. </text:p>
              </text:list-item>
              <text:list-item text:style-override="id1-3-2-2-5-3-2">
                <text:number>2.</text:number>
                <text:p text:style-name="al">De aanvrager voert meerdere activiteiten per jaar uit.</text:p>
              </text:list-item>
              <text:list-item text:style-override="id1-3-2-2-5-3-3">
                <text:number>3.</text:number>
                <text:p text:style-name="al">De aanvrager heeft de intentie de eigen organisatie gedurende de subsidieperiode door te ontwikkelen en zo duurzaam bij te dragen aan de Haarlemse culturele sector. </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Het college verleent subsidie voor activiteitenprogramma’s opgesteld voor de jaren 2022-2024 gericht op één of meerdere van de volgende ambities uit het cultuurplan ‘Cultuur maakt Haarlem’ 2022-2028 mits wordt voldaan aan de hieronder genoemde criteria en de beoordelingscriteria in artikel 9, lid 2:</text:p>
            <text:list text:style-name="id1-3-2-2-6-3">
              <text:list-item text:style-override="id1-3-2-2-6-3-1">
                <text:number>1.</text:number>
                <text:p text:style-name="al">
                <text:span text:style-name="nadrukvet">Ambitie 1 “Kunst en Cultuur voor iedereen” </text:span>waarmee door het creëren van culturele activiteiten, kunstprojecten en een bijhorende culturele infrastructuur in de wijk bewoners zich kunnen ontwikkelen en elkaar ook ontmoeten, mits voor het <text:span text:style-name="nadrukvet">onderdeel “Cultuurprogramma in de wijk”</text:span>:</text:p>
                <text:list text:style-name="id1-3-2-2-6-3-1-3">
                  <text:list-item text:style-override="id1-3-2-2-6-3-1-3-1">
                    <text:number>a.</text:number>
                    <text:p text:style-name="al">Het programma bestaat uit cultureel professioneel aanbod en/of amateurkunst en participatie activiteiten op culturele ontmoetingsplekken in de wijk;</text:p>
                  </text:list-item>
                  <text:list-item text:style-override="id1-3-2-2-6-3-1-3-2">
                    <text:number>b.</text:number>
                    <text:p text:style-name="al">De organisatie is ingebed in de wijk en/of werkt samen met bewoners en wijkorganisaties en werkt vanuit kennis over en de behoefte in de wijk;</text:p>
                  </text:list-item>
                  <text:list-item text:style-override="id1-3-2-2-6-3-1-3-3">
                    <text:number>c.</text:number>
                    <text:p text:style-name="al">De organisatie zet zich in om haar programma ook zichtbaar te maken en waar mogelijk ook ervaringen te delen met andere wijken en culturele partners;</text:p>
                  </text:list-item>
                  <text:list-item text:style-override="id1-3-2-2-6-3-1-3-4">
                    <text:number>d.</text:number>
                    <text:p text:style-name="al">De organisatie bereikt met het programma nieuwe en/of bredere doelgroepen die niet of weinig betrokken zijn met kunst en cultuur;</text:p>
                  </text:list-item>
                  <text:list-item text:style-override="id1-3-2-2-6-3-1-3-5">
                    <text:number>e.</text:number>
                    <text:p text:style-name="al">De aanvrager beschrijft een meerjarenperspectief waar ze naartoe werkt met het programma, hoe ze in een periode van drie jaar de samenwerking versterkt en het publieksbereik verbreedt en vergroot.</text:p>
                  </text:list-item>
                </text:list>
              </text:list-item>
              <text:list-item text:style-override="id1-3-2-2-6-3-2">
                <text:number>2.</text:number>
                <text:p text:style-name="al">
                <text:span text:style-name="nadrukvet">Ambitie 2 “Ruimte voor cultuurmakers en creativiteit zichtbaar in de stad”</text:span> waarmee ruimte wordt gemaakt voor cultuurmakers, culturele broedplaatsen en de Nachtcultuur in Haarlem, mits voor het onderdeel:</text:p>
                <text:list text:style-name="id1-3-2-2-6-3-2-3">
                  <text:list-item text:style-override="id1-3-2-2-6-3-2-3-1">
                    <text:number>a.</text:number>
                    <text:p text:style-name="al">
                    <text:span text:style-name="nadrukvet">“Ondersteuning cultuurmakers klimaat” </text:span>het programma:</text:p>
                    <text:list text:style-name="id1-3-2-2-6-3-2-3-1-3">
                      <text:list-item text:style-override="id1-3-2-2-6-3-2-3-1-3-1">
                        <text:number>i.</text:number>
                        <text:p text:style-name="al">substantieel bijdraagt aan de ontwikkeling van de kunstpraktijk van cultuurmakers door nieuwe kunstopdrachten/producties te creëren en podium te bieden;</text:p>
                      </text:list-item>
                      <text:list-item text:style-override="id1-3-2-2-6-3-2-3-1-3-2">
                        <text:number>ii.</text:number>
                        <text:p text:style-name="al">verbindingen legt met andere culturele organisaties en is zichtbaar op verschillende (ongewone) locaties.</text:p>
                      </text:list-item>
                    </text:list>
                  </text:list-item>
                  <text:list-item text:style-override="id1-3-2-2-6-3-2-3-2">
                    <text:number>b.</text:number>
                    <text:p text:style-name="al">
                    <text:span text:style-name="nadrukvet">“Versterken culturele broedplaatsen”</text:span> het programma:</text:p>
                    <text:list text:style-name="id1-3-2-2-6-3-2-3-2-3">
                      <text:list-item text:style-override="id1-3-2-2-6-3-2-3-2-3-1">
                        <text:number>i.</text:number>
                        <text:p text:style-name="al">bijdraagt aan het profiel en de zichtbaarheid van de culturele broedplaats in en buiten de wijk;</text:p>
                      </text:list-item>
                      <text:list-item text:style-override="id1-3-2-2-6-3-2-3-2-3-2">
                        <text:number>ii.</text:number>
                        <text:p text:style-name="al">de onderlinge samenwerking en de samenwerking met bewoners (-organisaties) versterkt;</text:p>
                      </text:list-item>
                      <text:list-item text:style-override="id1-3-2-2-6-3-2-3-2-3-3">
                        <text:number>iii.</text:number>
                        <text:p text:style-name="al">bestaat uit cross-overs tussen kunstdisciplines, presentatie en publieksactiviteiten;</text:p>
                      </text:list-item>
                      <text:list-item text:style-override="id1-3-2-2-6-3-2-3-2-3-4">
                        <text:number>iv.</text:number>
                        <text:p text:style-name="al">bijdraagt aan het belang van culturele broedplaatsen in het algemeen en het zet in op uitbreiding van fysieke ruimte binnen de eigen broedplaats of elders; </text:p>
                      </text:list-item>
                      <text:list-item text:style-override="id1-3-2-2-6-3-2-3-2-3-5">
                        <text:number>v.</text:number>
                        <text:p text:style-name="al">beschrijft het gewenste resultaat na drie jaar.</text:p>
                      </text:list-item>
                    </text:list>
                  </text:list-item>
                  <text:list-item text:style-override="id1-3-2-2-6-3-2-3-3">
                    <text:number>c.</text:number>
                    <text:p text:style-name="al">
                    <text:span text:style-name="nadrukvet">“Nachtcultuur Haarlem”</text:span> het programma:</text:p>
                    <text:list text:style-name="id1-3-2-2-6-3-2-3-3-3">
                      <text:list-item text:style-override="id1-3-2-2-6-3-2-3-3-3-1">
                        <text:number>i.</text:number>
                        <text:p text:style-name="al">bijdraagt aan de bevordering van de Haarlemse Nachtcultuur, op basis van een (gezamenlijk te ontwikkelen) visie, waarin diversiteit, veiligheid en inclusiviteit geborgd zijn en de Nachtcultuur bijdraagt aan een aantrekkelijke, gastvrije en bruisende stad;</text:p>
                      </text:list-item>
                      <text:list-item text:style-override="id1-3-2-2-6-3-2-3-3-3-2">
                        <text:number>ii.</text:number>
                        <text:p text:style-name="al">als uitgangspunt hanteert dat de vernieuwing van de nachtcultuur in Haarlem is van en voor jongeren en het diverse initiatieven verbindt van jongeren en culturele organisaties gericht op de nachtcultuur;</text:p>
                      </text:list-item>
                      <text:list-item text:style-override="id1-3-2-2-6-3-2-3-3-3-3">
                        <text:number>iii.</text:number>
                        <text:p text:style-name="al">beschrijft het gewenste resultaat na drie jaar.</text:p>
                      </text:list-item>
                    </text:list>
                  </text:list-item>
                </text:list>
              </text:list-item>
              <text:list-item text:style-override="id1-3-2-2-6-3-3">
                <text:number>3.</text:number>
                <text:p text:style-name="al">
                <text:span text:style-name="nadrukvet">Ambitie 3 “Verstevigen van de dwarsverbanden tussen zorg, welzijn en cultuur”</text:span> waarmee met culturele kwaliteit eenzaamheid wordt bestreden en gevoelens van eigenwaarde en zelfredzaamheid bij de oudere doelgroep worden versterkt door in te zetten op het verduurzamen van de gelegde verbindingen en het verbreden van de doelgroep, mits voor het onderdeel:</text:p>
                <text:list text:style-name="id1-3-2-2-6-3-3-3">
                  <text:list-item text:style-override="id1-3-2-2-6-3-3-3-1">
                    <text:number>a.</text:number>
                    <text:p text:style-name="al">
                    <text:span text:style-name="nadrukvet">“Verduurzamen ‘Haarlems Goud’”</text:span> het programma:</text:p>
                    <text:list text:style-name="id1-3-2-2-6-3-3-3-1-3">
                      <text:list-item text:style-override="id1-3-2-2-6-3-3-3-1-3-1">
                        <text:number>i.</text:number>
                        <text:p text:style-name="al">inzet op het verduurzamen van de gelegde verbindingen tussen Cultuur en het Sociaal Domein van ‘Haarlems Goud’;</text:p>
                      </text:list-item>
                      <text:list-item text:style-override="id1-3-2-2-6-3-3-3-1-3-2">
                        <text:number>ii.</text:number>
                        <text:p text:style-name="al">gericht is op doelgroepen die nog te weinig bereikt worden en sluit aan op de behoefte van de wijk en bewonersinitiatieven en/of sociale vraagstukken;</text:p>
                      </text:list-item>
                      <text:list-item text:style-override="id1-3-2-2-6-3-3-3-1-3-3">
                        <text:number>iii.</text:number>
                        <text:p text:style-name="al">de cultuurmakers en zorg- en welzijnsorganisaties in staat stelt gezamenlijk langlopende projecten te realiseren die zowel inhoudelijk als financieel verankerd worden in hun reguliere aanbod;</text:p>
                      </text:list-item>
                      <text:list-item text:style-override="id1-3-2-2-6-3-3-3-1-3-4">
                        <text:number>iv.</text:number>
                        <text:p text:style-name="al">een meerjarige ambitie bevat om een inhoudelijke samenwerking en een matching tussen culturele programmasubsidies en financiering in het Sociaal Domein tot stand te brengen;</text:p>
                      </text:list-item>
                      <text:list-item text:style-override="id1-3-2-2-6-3-3-3-1-3-5">
                        <text:number>v.</text:number>
                        <text:p text:style-name="al">beschrijft het gewenste duurzame effect na drie jaar.</text:p>
                      </text:list-item>
                    </text:list>
                  </text:list-item>
                  <text:list-item text:style-override="id1-3-2-2-6-3-3-3-2">
                    <text:number>b.</text:number>
                    <text:p text:style-name="al">
                    <text:span text:style-name="nadrukvet">“We zetten het </text:span>
                    <text:span text:style-name="nadrukvet">Dolhuys</text:span>
                    <text:span text:style-name="nadrukvet"> in de kijker”</text:span> het programma:</text:p>
                    <text:list text:style-name="id1-3-2-2-6-3-3-3-2-3">
                      <text:list-item text:style-override="id1-3-2-2-6-3-3-3-2-3-1">
                        <text:number>i.</text:number>
                        <text:p text:style-name="al">activiteiten op dit gebied van cultuur en sociaal domein versterkt met het Dolhuys als een Haarlems boegbeeld van de verbinding tussen cultuur en sociaal domein;</text:p>
                      </text:list-item>
                      <text:list-item text:style-override="id1-3-2-2-6-3-3-3-2-3-2">
                        <text:number>ii.</text:number>
                        <text:p text:style-name="al">kansen benut die er liggen om vanuit netwerken van de Haarlemse kennisinstelling op dit gebied een programma te ontwikkelen en met Haarlemse partners uit te werken;</text:p>
                      </text:list-item>
                      <text:list-item text:style-override="id1-3-2-2-6-3-3-3-2-3-3">
                        <text:number>iii.</text:number>
                        <text:p text:style-name="al">de verbinding cultuur en het sociaal domein verdiept in samenwerking met Haarlemse partners en/cultuurmakers en het toekomstbestendig maakt;</text:p>
                      </text:list-item>
                      <text:list-item text:style-override="id1-3-2-2-6-3-3-3-2-3-4">
                        <text:number>iv.</text:number>
                        <text:p text:style-name="al">beschrijft het gewenste duurzame effect na drie jaar. </text:p>
                      </text:list-item>
                    </text:list>
                  </text:list-item>
                  <text:list-item text:style-override="id1-3-2-2-6-3-3-3-3">
                    <text:number>c.</text:number>
                    <text:p text:style-name="al">
                    <text:span text:style-name="nadrukvet">“Stichting Hart en de Bibliotheek Zuid-Kennemerland staan centraal als schakel tussen cultuur en sociaal domein”</text:span> het programma:</text:p>
                    <text:list text:style-name="id1-3-2-2-6-3-3-3-3-3">
                      <text:list-item text:style-override="id1-3-2-2-6-3-3-3-3-3-1">
                        <text:number>i.</text:number>
                        <text:p text:style-name="al">in samenwerking met Hart en Bibliotheek bestaande initiatieven samen te brengen en op elkaar af te stemmen;</text:p>
                      </text:list-item>
                      <text:list-item text:style-override="id1-3-2-2-6-3-3-3-3-3-2">
                        <text:number>ii.</text:number>
                        <text:p text:style-name="al">voorziet in het dekken van de kosten van betrokken partnerorganisaties en/of makers.</text:p>
                      </text:list-item>
                    </text:list>
                  </text:list-item>
                </text:list>
              </text:list-item>
              <text:list-item text:style-override="id1-3-2-2-6-3-4">
                <text:number>4.</text:number>
                <text:p text:style-name="al">
                <text:span text:style-name="nadrukvet">Ambitie 4 “Versterken van cultuureducatie”</text:span> waarmee een steviger basis wordt gelegd in een meerjarig programma dat bijdraagt aan een integrale inzet op kansengelijkheid en talentontwikkeling, mits voor het onderdeel “Integrale inzet voor kansengelijkheid en talentontwikkeling” het programma:</text:p>
                <text:list text:style-name="id1-3-2-2-6-3-4-3">
                  <text:list-item text:style-override="id1-3-2-2-6-3-4-3-1">
                    <text:number>a.</text:number>
                    <text:p text:style-name="al">meerwaarde heeft naast het bestaande educatieve aanbod van culturele instellingen en zich specifiek richt op het creëren van gelijke kansen;</text:p>
                  </text:list-item>
                  <text:list-item text:style-override="id1-3-2-2-6-3-4-3-2">
                    <text:number>b.</text:number>
                    <text:p text:style-name="al">aantoonbaar ervaring met dit soort projecten aantoont en hiervoor al eerder projectsubsidies van het Cultuurstimuleringsfonds heeft ontvangen om dit te realiseren;</text:p>
                  </text:list-item>
                  <text:list-item text:style-override="id1-3-2-2-6-3-4-3-3">
                    <text:number>c.</text:number>
                    <text:p text:style-name="al">Jongeren bereikt die niet snel met cultuur in aanraking komen met kunst en cultuur en inspeelt op het integraal jeugdbeleid (kansencirkel);</text:p>
                  </text:list-item>
                  <text:list-item text:style-override="id1-3-2-2-6-3-4-3-4">
                    <text:number>d.</text:number>
                    <text:p text:style-name="al">activiteiten bevat die voortkomen uit de vraag van kinderen en jongeren of weten deze te ontwikkelen in co-creatie met de doelgroep;</text:p>
                  </text:list-item>
                  <text:list-item text:style-override="id1-3-2-2-6-3-4-3-5">
                    <text:number>e.</text:number>
                    <text:p text:style-name="al">legt verbindingen met andere culturele organisaties;</text:p>
                  </text:list-item>
                  <text:list-item text:style-override="id1-3-2-2-6-3-4-3-6">
                    <text:number>f.</text:number>
                    <text:p text:style-name="al">beschrijft het gewenste duurzame effect na drie jaar.</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voor de jaren 2022, 2023 en 2024 € 500.000 per jaar.</text:p>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
                <text:number>1.</text:number>
                <text:p text:style-name="al">De aanvraag moet worden ingediend vóór 1 juni (9.00 uur) van het jaar 2022.</text:p>
              </text:list-item>
              <text:list-item text:style-override="id1-3-2-2-8-3">
                <text:number>2.</text:number>
                <text:p text:style-name="al">De aanvraag wordt ingediend met het door het college vastgestelde digitale aanvraagformulier dat volledig en naar waarheid is ingevuld.</text:p>
              </text:list-item>
              <text:list-item text:style-override="id1-3-2-2-8-4">
                <text:number>3.</text:number>
                <text:p text:style-name="al">Bij de aanvraag wordt meegestuurd:</text:p>
                <text:list text:style-name="id1-3-2-2-8-4-3">
                  <text:list-item text:style-override="id1-3-2-2-8-4-3-1">
                    <text:number>a.</text:number>
                    <text:p text:style-name="al">Een artistiek-inhoudelijk plan met een beschrijving van het activiteitenprogramma 2022-2024 en een opgave van de ambities en onderdelen uit artikel 4 waar het programma betrekking op heeft. Het activiteitenprogramma moet voor het jaar 2022 concreet zijn uitgewerkt maar voor de jaren 2023-2024 mogen contouren voor de uitvoering worden beschreven met een perspectief op de doorontwikkeling gedurende 2023-2024.</text:p>
                  </text:list-item>
                  <text:list-item text:style-override="id1-3-2-2-8-4-3-2">
                    <text:number>b.</text:number>
                    <text:p text:style-name="al">Een sluitende begroting en dekkingsplan en bijbehorende toelichting voor de periode 2022-2024 waaruit blijkt dat het aangevraagde bedrag realistisch en noodzakelijk is voor uitvoering van het programma.</text:p>
                  </text:list-item>
                  <text:list-item text:style-override="id1-3-2-2-8-4-3-3">
                    <text:number>c.</text:number>
                    <text:p text:style-name="al">Als een organisatie voor de eerste keer subsidie aanvraagt bij gemeente Haarlem, een exemplaar van de oprichtingsakte of statuten.</text:p>
                  </text:list-item>
                </text:list>
              </text:list-item>
              <text:list-item text:style-override="id1-3-2-2-8-5">
                <text:number>4.</text:number>
                <text:p text:style-name="al">Indien een onvolledige aanvraag is ingediend, wordt de aanvrager op grond van artikel 4:5 van de Algemene wet bestuursrecht een hersteltermijn geboden van maximaal 7 kalenderdagen om de aanvraag te completeren. Wordt binnen de hersteltermijn het gevraagde niet aangeleverd, dan wordt de aanvraag buiten behandeling gesteld.</text:p>
              </text:list-item>
            </text:list>
          </text:section>
          <text:section text:name="artikel_id1-3-2-2-9" text:style-name="artikel">
            <text:p text:style-name="artikel_kop_titel"><text:span text:style-name="artikel_kop_label">Artikel</text:span> <text:span text:style-name="artikel_kop_nr">9.</text:span> Beoordelingscriteria, verdeelregels en beslistermijn</text:p>
            <text:list text:style-name="id1-3-2-2-9-2">
              <text:list-item text:style-override="id1-3-2-2-9-2">
                <text:number>1.</text:number>
                <text:p text:style-name="al">Aanvragen die aan de voorwaarden uit artikel 5 voldoen worden ter beoordeling voorgelegd aan een adviescommissie bestaande uit de leden van de adviescommissie Cultuurstimuleringsfonds</text:p>
              </text:list-item>
              <text:list-item text:style-override="id1-3-2-2-9-3">
                <text:number>2.</text:number>
                <text:p text:style-name="al">De adviescommissie toetst de aanvragen op basis van de onderstaande beoordelingscriteria:</text:p>
                <text:list text:style-name="id1-3-2-2-9-3-3">
                  <text:list-item text:style-override="id1-3-2-2-9-3-3-1">
                    <text:number>a.</text:number>
                    <text:p text:style-name="al">
                  <text:span text:style-name="nadrukvet">Artistiek inhoudelijke kwaliteit</text:span>, waarbij als kermbegrippen vakmanschap, zeggingskracht en oorspronkelijkheid worden gehanteerd waaronder wordt begrepen:</text:p>
                    <text:list text:style-name="id1-3-2-2-9-3-3-1-3">
                      <text:list-item text:style-override="id1-3-2-2-9-3-3-1-3-1">
                        <text:number>i.</text:number>
                        <text:p text:style-name="al">vakmanschap: de vaardigheden van de cultuurmakers;</text:p>
                      </text:list-item>
                      <text:list-item text:style-override="id1-3-2-2-9-3-3-1-3-2">
                        <text:number>ii.</text:number>
                        <text:p text:style-name="al">zeggingskracht: de impact van de activiteiten op het publiek;</text:p>
                      </text:list-item>
                      <text:list-item text:style-override="id1-3-2-2-9-3-3-1-3-3">
                        <text:number>iii.</text:number>
                        <text:p text:style-name="al">oorspronkelijkheid: de herkenbare (artistieke) karakter van de instelling of cultuurmaker.</text:p>
                      </text:list-item>
                    </text:list>
                  </text:list-item>
                  <text:list-item text:style-override="id1-3-2-2-9-3-3-2">
                    <text:number>b.</text:number>
                    <text:p text:style-name="al">
                  <text:span text:style-name="nadrukvet">Zakelijke kwaliteit</text:span>, waarbij centraal staat of en hoe de organisatie in staat is om het programma op professionele wijze te realiseren waarbij wordt beoordeeld op:</text:p>
                    <text:list text:style-name="id1-3-2-2-9-3-3-2-3">
                      <text:list-item text:style-override="id1-3-2-2-9-3-3-2-3-1">
                        <text:number>i.</text:number>
                        <text:p text:style-name="al">een sluitende begroting;</text:p>
                      </text:list-item>
                      <text:list-item text:style-override="id1-3-2-2-9-3-3-2-3-2">
                        <text:number>ii.</text:number>
                        <text:p text:style-name="al">een realistische raming van kosten en inkomsten;</text:p>
                      </text:list-item>
                      <text:list-item text:style-override="id1-3-2-2-9-3-3-2-3-3">
                        <text:number>iii.</text:number>
                        <text:p text:style-name="al">de in de begroting opgenomen vergoeding voor cultuurmakers;</text:p>
                      </text:list-item>
                      <text:list-item text:style-override="id1-3-2-2-9-3-3-2-3-4">
                        <text:number>iv.</text:number>
                        <text:p text:style-name="al">de marketing- en communicatiestrategie;</text:p>
                      </text:list-item>
                      <text:list-item text:style-override="id1-3-2-2-9-3-3-2-3-5">
                        <text:number>v.</text:number>
                        <text:p text:style-name="al">de mate van gelijkwaardigheid tussen aanvrager en samenwerkingspartners;</text:p>
                      </text:list-item>
                      <text:list-item text:style-override="id1-3-2-2-9-3-3-2-3-6">
                        <text:number>vi.</text:number>
                        <text:p text:style-name="al">de toepassing van de Fair Practice Code (pas toe of leg uit).</text:p>
                      </text:list-item>
                    </text:list>
                  </text:list-item>
                  <text:list-item text:style-override="id1-3-2-2-9-3-3-3">
                    <text:number>c.</text:number>
                    <text:p text:style-name="al">
                  <text:span text:style-name="nadrukvet">Meerwaarde voor het culturele klimaat in Haarlem</text:span> waarbij wordt beoordeeld op:</text:p>
                    <text:list text:style-name="id1-3-2-2-9-3-3-3-3">
                      <text:list-item text:style-override="id1-3-2-2-9-3-3-3-3-1">
                        <text:number>i.</text:number>
                        <text:p text:style-name="al">Het activiteitenprogramma is aanvullend op het bestaande cultuurlandschap van Haarlem;</text:p>
                      </text:list-item>
                      <text:list-item text:style-override="id1-3-2-2-9-3-3-3-3-2">
                        <text:number>ii.</text:number>
                        <text:p text:style-name="al">De aanvrager vormt vanwege de aard van de organisatie, haar samenwerkingspartners, de activiteiten die zij ontplooit, dan wel het publiek en/of de deelnemers die zij daarmee bereikt een meerwaarde voor een inclusieve cultuursector.</text:p>
                      </text:list-item>
                    </text:list>
                  </text:list-item>
                </text:list>
              </text:list-item>
              <text:list-item text:style-override="id1-3-2-2-9-4">
                <text:number>3.</text:number>
                <text:p text:style-name="al">De adviescommissie adviseert over de hoogte van de toe te kennen subsidie.</text:p>
              </text:list-item>
              <text:list-item text:style-override="id1-3-2-2-9-5">
                <text:number>4.</text:number>
                <text:p text:style-name="al">De adviescommissie beoordeelt alle aanvragen die aan de criteria voldoen in samenhang met elkaar en stelt op basis daarvan een rangschikking op. </text:p>
              </text:list-item>
              <text:list-item text:style-override="id1-3-2-2-9-6">
                <text:number>5.</text:number>
                <text:p text:style-name="al">De adviescommissie brengt uiterlijk 1 juli 2022 advies uit aan het college over de toe te kennen subsidies en de rangschikking. </text:p>
              </text:list-item>
              <text:list-item text:style-override="id1-3-2-2-9-7">
                <text:number>6.</text:number>
                <text:p text:style-name="al">Het college besluit uiterlijk 1 augustus 2022 over de toe te kennen subsidie en kent subsidies toe aan de hoogst gerangschikte aanvragen, met inachtneming van het advies van de adviescommissie, totdat het subsidieplafond is bereikt. Aanvragen lager op de rangschikking worden afgewezen. </text:p>
              </text:list-item>
              <text:list-item text:style-override="id1-3-2-2-9-8">
                <text:number>7.</text:number>
                <text:p text:style-name="al">Het college kan de termijn als bedoeld in het vorige lid eenmaal met ten hoogste zes weken verlengen.</text:p>
              </text:list-item>
              <text:list-item text:style-override="id1-3-2-2-9-9">
                <text:number>8.</text:number>
                <text:p text:style-name="al">Als door toekenning van een subsidie het subsidieplafond wordt overschreden wordt aan de betreffende aanvrager een subsidie toegekend zodat het subsidieplafond niet wordt overschreden. </text:p>
              </text:list-item>
              <text:list-item text:style-override="id1-3-2-2-9-10">
                <text:number>9.</text:number>
                <text:p text:style-name="al">Indien in een jaar het subsidieplafond niet volledig benut is door tussentijdse beëindiging van toegekende subsidies kan het college besluiten een extra ronde aanvragen in behandeling te nemen volgens de voorwaarden en criteria van deze Subsidieregeling.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10-3">
              <text:list-item text:style-override="id1-3-2-2-10-3-1">
                <text:number>1.</text:number>
                <text:p text:style-name="al">De aanvraag niet voldoet aan de voorwaarden die in deze regeling zijn gesteld om in aanmerking te komen voor subsidie.</text:p>
              </text:list-item>
              <text:list-item text:style-override="id1-3-2-2-10-3-2">
                <text:number>2.</text:number>
                <text:p text:style-name="al">Aan de aanvrager voor de activiteiten, waarvoor op grond van deze Subsidieregeling subsidie wordt aangevraagd, reeds subsidie is verleend door het college.</text:p>
              </text:list-item>
              <text:list-item text:style-override="id1-3-2-2-10-3-3">
                <text:number>3.</text:number>
                <text:p text:style-name="al">De aanvrager niet voldoet aan de voorwaarden gesteld in artikel 5.</text:p>
              </text:list-item>
              <text:list-item text:style-override="id1-3-2-2-10-3-4">
                <text:number>4.</text:number>
                <text:p text:style-name="al">De aanvraag geeft geen uitvoering aan één of meerdere van de ambities opgenomen in artikel 6, of voldoet niet aan de in dat artikel gestelde criteria voor het activiteitenprogramma.</text:p>
              </text:list-item>
              <text:list-item text:style-override="id1-3-2-2-10-3-5">
                <text:number>5.</text:number>
                <text:p text:style-name="al">De aanvraag onvoldoende voldoet aan de beoordelingscriteria in artikel 9 lid 2.</text:p>
              </text:list-item>
              <text:list-item text:style-override="id1-3-2-2-10-3-6">
                <text:number>6.</text:number>
                <text:p text:style-name="al">Verder wordt er geen subsidie verleend:</text:p>
                <text:list text:style-name="id1-3-2-2-10-3-6-3">
                  <text:list-item text:style-override="id1-3-2-2-10-3-6-3-1">
                    <text:number>a.</text:number>
                    <text:p text:style-name="al">Voor de algemene exploitatie lasten van de aanvrager. Wel kan een deel van de exploitatie en/of activiteiten en daarmee samenhangende personeelskosten worden opgenomen in de aanvraag in zoverre de kosten noodzakelijk zijn voor uitvoering van het programma;</text:p>
                  </text:list-item>
                  <text:list-item text:style-override="id1-3-2-2-10-3-6-3-2">
                    <text:number>b.</text:number>
                    <text:p text:style-name="al">voor activiteiten met een winstoogmerk of met een charitatieve doelstelling;</text:p>
                  </text:list-item>
                  <text:list-item text:style-override="id1-3-2-2-10-3-6-3-3">
                    <text:number>c.</text:number>
                    <text:p text:style-name="al">voor activiteiten die al zijn begonnen voordat de subsidie is toegekend;</text:p>
                  </text:list-item>
                </text:list>
              </text:list-item>
            </text:list>
          </text:section>
          <text:section text:name="artikel_id1-3-2-2-11" text:style-name="artikel">
            <text:p text:style-name="artikel_kop_titel"><text:span text:style-name="artikel_kop_label">Artikel</text:span> <text:span text:style-name="artikel_kop_nr">11.</text:span> Hoogte subsidiebedrag</text:p>
            <text:p text:style-name="al">De aan te vragen en toe te kennen subsidie bedraagt minimaal € 15.000 en maximaal € 50.000 per jaar en derhalve minimaal € 45.000 en maximaal € 150.000 voor de periode 2022-2024.</text:p>
          </text:section>
          <text:section text:name="artikel_id1-3-2-2-12" text:style-name="artikel">
            <text:p text:style-name="artikel_kop_titel"><text:span text:style-name="artikel_kop_label">Artikel</text:span> <text:span text:style-name="artikel_kop_nr">12.</text:span> Verplichtingen</text:p>
            <text:p text:style-name="al">Onverminderd het bepaalde in artikel 4:37 van de Algemene wet bestuursrecht en de Algemene subsidieverordening is de ontvanger van een subsidie verplicht:</text:p>
            <text:list text:style-name="id1-3-2-2-12-3">
              <text:list-item text:style-override="id1-3-2-2-12-3-1">
                <text:number>1.</text:number>
                <text:p text:style-name="al">De subsidieontvanger is verplicht tot medewerking aan monitoring, voortgangsgesprekken en (tussentijdse) inhoudelijke en financiële evaluatie van de activiteiten en (doorontwikkeling van) het activiteitenprogramma waarvoor subsidie is verstrekt.</text:p>
              </text:list-item>
              <text:list-item text:style-override="id1-3-2-2-12-3-2">
                <text:number>2.</text:number>
                <text:p text:style-name="al">De subsidieontvanger meldt onmiddellijk iedere relevante wijziging ten opzichte van de gegevens die bij de aanvraag zijn overlegd.</text:p>
              </text:list-item>
            </text:list>
          </text:section>
          <text:section text:name="artikel_id1-3-2-2-13" text:style-name="artikel">
            <text:p text:style-name="artikel_kop_titel"><text:span text:style-name="artikel_kop_label">Artikel</text:span> <text:span text:style-name="artikel_kop_nr">13.</text:span> Publicatie</text:p>
            <text:p text:style-name="al">Deze subsidieregeling wordt na vaststelling door het college bekendgemaakt in het Gemeenteblad.</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de dag na bekendmaking in werking en eindigt van rechtswege op 31 december 2026.</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Programmasubsidieregeling Cultuurplan ‘Cultuur maakt Haarlem’ 2022-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Economie | Organisatie en beleid</meta:user-defined>
    <meta:user-defined meta:name="DC.source">artikel 149 van de Gemeentewet]|[1.0:c:BWBR0005416&amp;artikel=149&amp;g=2022-01-01</meta:user-defined>
    <meta:user-defined meta:name="DC.source">titel 4.2 van de Algemene wet bestuursrecht]|[1.0:c:BWBR0005537&amp;titeldeel=4.2&amp;g=2022-04-09</meta:user-defined>
    <meta:user-defined meta:name="DC.source">Algemene subsidieverordening gemeente Haarlem 2021]|[https://lokaleregelgeving.overheid.nl/CVDR653947</meta:user-defined>
    <meta:user-defined meta:name="OVERHEIDop.referentienummer">2022/543760</meta:user-defined>
    <meta:user-defined meta:name="DCTERMS.alternative">Programmasubsidieregeling Cultuurplan ‘Cultuur maakt Haarlem’ 2022-2024</meta:user-defined>
    <dc:language>nl</dc:language>
    <meta:user-defined meta:name="OVERHEIDop.locatietype/OVERHEIDop.gebiedsmarkering">Gemeente</meta:user-defined>
    <meta:user-defined meta:name="DC.title">Programmasubsidieregeling Cultuurplan ‘Cultuur maakt Haarlem’ 2022-2024</meta:user-defined>
    <meta:user-defined meta:name="DCTERMS.W3CDTF/DCTERMS.available">2022-04-21</meta:user-defined>
    <meta:user-defined meta:name="DCTERMS.W3CDTF/OVERHEIDop.jaargang">2022</meta:user-defined>
    <meta:user-defined meta:name="OVERHEIDop.publicationIssue">179833</meta:user-defined>
    <meta:user-defined meta:name="OVERHEIDop.betreftRegeling">CVDR675944_1</meta:user-defined>
    <meta:user-defined meta:name="OVERHEIDop.GmbID/DC.identifier">gmb-2022-179833</meta:user-defined>
    <meta:user-defined meta:name="xs:date/OVERHEIDop.startdatum">2022-04-22</meta:user-defined>
    <meta:user-defined meta:name="OVERHEIDop.versieInformatie"/>
  </office:meta>
</office:document-meta>
</file>