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 ZK Doorn, wijziging leidinggevenden, alcohol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ydeparklaan 24, 3941 ZK Doorn, wijziging leidinggevenden, alcoholvergunning </text:span>
            <text:span text:style-name="datum"> (16259, 14 april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83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3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ydeparklaan 24, 3941 ZK Doorn, wijziging leidinggevenden, alcoholvergunning</meta:user-defined>
    <meta:user-defined meta:name="DCTERMS.W3CDTF/DCTERMS.available">2022-04-21</meta:user-defined>
    <meta:user-defined meta:name="DCTERMS.W3CDTF/OVERHEIDop.jaargang">2022</meta:user-defined>
    <meta:user-defined meta:name="OVERHEIDop.publicationIssue">179830</meta:user-defined>
    <meta:user-defined meta:name="OVERHEIDop.GmbID/DC.identifier">gmb-2022-179830</meta:user-defined>
    <meta:user-defined meta:name="OVERHEIDop.versieInformatie"/>
  </office:meta>
</office:document-meta>
</file>