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bberichseweg ongenummerd te Zevenaar, het verwijderen van asbest golfplaten van een schuurtje</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melding ontvangen voor het verwijderen van asbest golfplaten van een schuurtje aan de Babberichseweg ongenummerd te Zevenaar. De melding is geregistreerd onder zaaknummer HZ_SLM-2022-001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98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sloopmelding: Babberichseweg ongenummerd te Zevenaar, het verwijderen van asbest golfplaten van een schuurtje</meta:user-defined>
    <meta:user-defined meta:name="DCTERMS.W3CDTF/DCTERMS.available">2022-01-17</meta:user-defined>
    <meta:user-defined meta:name="DCTERMS.W3CDTF/OVERHEIDop.jaargang">2022</meta:user-defined>
    <meta:user-defined meta:name="OVERHEIDop.publicationIssue">17983</meta:user-defined>
    <meta:user-defined meta:name="OVERHEIDop.GmbID/DC.identifier">gmb-2022-17983</meta:user-defined>
    <meta:user-defined meta:name="OVERHEIDop.versieInformatie"/>
  </office:meta>
</office:document-meta>
</file>