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Bolsward, Snekerstraat 7 het uitbreiden van het pan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Bolsward, Snekerstraat 7 OV20220150 het uitbreiden van het pand (10-02-2022) </text:p>
            <text:p text:style-name="common-al"/>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79829</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829</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829</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daging beslissing aanvraag omgevingsvergunning, Bolsward, Snekerstraat 7 het uitbreiden van het pand</meta:user-defined>
    <meta:user-defined meta:name="DCTERMS.W3CDTF/DCTERMS.available">2022-04-21</meta:user-defined>
    <meta:user-defined meta:name="DCTERMS.W3CDTF/OVERHEIDop.jaargang">2022</meta:user-defined>
    <meta:user-defined meta:name="OVERHEIDop.publicationIssue">179829</meta:user-defined>
    <meta:user-defined meta:name="OVERHEIDop.GmbID/DC.identifier">gmb-2022-179829</meta:user-defined>
    <meta:user-defined meta:name="OVERHEIDop.versieInformatie"/>
  </office:meta>
</office:document-meta>
</file>