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zachtebal PC op het Sjûkelân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ncl geluidsontheffing en ontheffing art. 35 voor de zachtebal PC in Franeker. Deze wordt gehouden op 11 juni 2022 van 09:00 tot 23:00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982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2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2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Evenementenvergunning zachtebal PC op het Sjûkelân in Franeker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825</meta:user-defined>
    <meta:user-defined meta:name="OVERHEIDop.GmbID/DC.identifier">gmb-2022-179825</meta:user-defined>
    <meta:user-defined meta:name="OVERHEIDop.versieInformatie"/>
  </office:meta>
</office:document-meta>
</file>