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vrieshal, Biesterveldsweg 5 7433RD Schalkhaar, [DVT00D02259] Deventer D 22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1173</text:p>
            <text:p text:style-name="common-al">Uiterlijke besluitdatum: 06-06-2022</text:p>
            <text:p text:style-name="common-al">Locatie: Biesterveldsweg 5 7433RD Schalkhaar, [DVT00D02259] Deventer D 2259.</text:p>
            <text:p text:style-name="common-al">Projectomschrijving: het bouwen van een vrieshal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981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81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81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173</meta:user-defined>
    <meta:user-defined meta:name="DCTERMS.abstract">het bouwen van een vrieshal</meta:user-defined>
    <dc:language>nl</dc:language>
    <meta:user-defined meta:name="OVERHEIDop.locatietype/OVERHEIDop.gebiedsmarkering">Punt</meta:user-defined>
    <meta:user-defined meta:name="DC.title">Verlenging beslistermijn omgevingsvergunning, het bouwen van een vrieshal, Biesterveldsweg 5 7433RD Schalkhaar, [DVT00D02259] Deventer D 2259.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819</meta:user-defined>
    <meta:user-defined meta:name="OVERHEIDop.GmbID/DC.identifier">gmb-2022-179819</meta:user-defined>
    <meta:user-defined meta:name="OVERHEIDop.versieInformatie"/>
  </office:meta>
</office:document-meta>
</file>