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met een overkapping aan de Paasweide 3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164</text:p>
            <text:p text:style-name="common-al">Ingekomen: 18-04-2022</text:p>
            <text:p text:style-name="common-al">Locatie: Paasweide 32, 8331XB Steenwijk</text:p>
            <text:p text:style-name="common-al">Projectomschrijving: het plaatsen van een schuur met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8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64</meta:user-defined>
    <meta:user-defined meta:name="DCTERMS.abstract">het plaatsen van een schuur met een overkapping</meta:user-defined>
    <dc:language>nl</dc:language>
    <meta:user-defined meta:name="OVERHEIDop.locatietype/OVERHEIDop.gebiedsmarkering">Punt</meta:user-defined>
    <meta:user-defined meta:name="DC.title">Aanvraag omgevingsvergunning voor het plaatsen van een schuur met een overkapping aan de Paasweide 32 in Steen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79817</meta:user-defined>
    <meta:user-defined meta:name="OVERHEIDop.GmbID/DC.identifier">gmb-2022-179817</meta:user-defined>
    <meta:user-defined meta:name="OVERHEIDop.versieInformatie"/>
  </office:meta>
</office:document-meta>
</file>