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Op het parkeerterrein bij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586</text:span>
          </text:p>
            <text:p text:style-name="common-al">Gemeente Aalsmeer heeft op 17 april 2022 een aanvraag evenementenvergunning ontvangen voor Beachvolleybal Kudelstaart op 18 juni 2022. De locatie is Op het parkeerterrein bij Kudelstaartseweg 2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8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Op het parkeerterrein bij Kudelstaartseweg 239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12</meta:user-defined>
    <meta:user-defined meta:name="OVERHEIDop.GmbID/DC.identifier">gmb-2022-179812</meta:user-defined>
    <meta:user-defined meta:name="OVERHEIDop.versieInformatie"/>
  </office:meta>
</office:document-meta>
</file>