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Emmastraat 36, 2282AR, het plaatsen van een fietsenho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Emmastraat 36, 2282AR, het plaatsen van een fietsenhok; datum besluit: 13-4-2022; zaaknummer: 202202109035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98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21090355</meta:user-defined>
    <dc:language>nl</dc:language>
    <meta:user-defined meta:name="OVERHEIDop.locatietype/OVERHEIDop.gebiedsmarkering">Adres</meta:user-defined>
    <meta:user-defined meta:name="DC.title">Activiteit: Handelen in strijd met regels RO + Bouw, Emmastraat 36, 2282AR, het plaatsen van een fietsenhok;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11</meta:user-defined>
    <meta:user-defined meta:name="OVERHEIDop.GmbID/DC.identifier">gmb-2022-179811</meta:user-defined>
    <meta:user-defined meta:name="OVERHEIDop.versieInformatie"/>
  </office:meta>
</office:document-meta>
</file>