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Randweg 15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andweg15 Oud-Beijerland</text:p>
            <text:p text:style-name="common-al">Het gaat over het veranderen van een tankstation gelegen aan de Randweg 15 te Oud-Beijerland. De verandering betreft het plaatsen van een KIWA-gekeurde opslagtank voor diesel.</text:p>
            <text:p text:style-name="common-al">
            <text:span text:style-name="nadrukvet">Locatie: Randweg 15 te Oud-Beijerland</text:span>
          </text:p>
            <text:p text:style-name="common-al">Datum ontvangst: 14 maart 2022</text:p>
            <text:p text:style-name="common-al">Deze melding is afgehandeld onder zaaknummer Z-22-40578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8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Randweg 15 te Oud-Beij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04</meta:user-defined>
    <meta:user-defined meta:name="OVERHEIDop.GmbID/DC.identifier">gmb-2022-179804</meta:user-defined>
    <meta:user-defined meta:name="OVERHEIDop.versieInformatie"/>
  </office:meta>
</office:document-meta>
</file>