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t Pleintje aan het Burgemeester Jansenplein 25</text:p>
      <text:section text:name="zakelijke-mededeling_id1-3-2" text:style-name="zakelijke-mededeling">
        <text:section text:name="zakelijke-mededeling-tekst_id1-3-2-1" text:style-name="zakelijke-mededeling-tekst">
          <text:section text:name="tekst_id1-3-2-1-1" text:style-name="tekst">
            <text:p text:style-name="common-al">Op 12 februari 2022 heeft de gemeente een aanvraag ontvangen voor een ontheffing art. 35 voor 't Pleintje tijdens Koningsnacht/dag en Bevrijdingsdag ((26 april tot en met 7 mei 2022)) voor 't pleintje aan het Burgemeester Jansenplein 25. De aanvraag is geregistreerd onder zaaknummer DV-2022-00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8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voor 't Pleintje aan het Burgemeester Jansenplein 25</meta:user-defined>
    <meta:user-defined meta:name="DCTERMS.W3CDTF/DCTERMS.available">2022-04-21</meta:user-defined>
    <meta:user-defined meta:name="DCTERMS.W3CDTF/OVERHEIDop.jaargang">2022</meta:user-defined>
    <meta:user-defined meta:name="OVERHEIDop.publicationIssue">179801</meta:user-defined>
    <meta:user-defined meta:name="OVERHEIDop.GmbID/DC.identifier">gmb-2022-179801</meta:user-defined>
    <meta:user-defined meta:name="OVERHEIDop.versieInformatie"/>
  </office:meta>
</office:document-meta>
</file>