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Tractorpulling Achtmaal 23 en 24 april 2022 op locatie Achtmaalseweg 143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pril 2022 een besluit genomen op de aanvraag om een aanvraag om ontheffing met zaaknummer Z22-000601 voor ontheffing van artikel 35 van de Alcoholwet voor Tractorpulling Achtmaal 23 en 24 april 2022 op locatie Achtmaalseweg 143 in Achtmaal.</text:p>
            <text:p text:style-name="common-al">De ontheffing is verleend.</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0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98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Tractorpulling Achtmaal 23 en 24 april 2022 op locatie Achtmaalseweg 143 in Achtmaal</meta:user-defined>
    <meta:user-defined meta:name="DCTERMS.W3CDTF/DCTERMS.available">2022-04-21</meta:user-defined>
    <meta:user-defined meta:name="DCTERMS.W3CDTF/OVERHEIDop.jaargang">2022</meta:user-defined>
    <meta:user-defined meta:name="OVERHEIDop.publicationIssue">179800</meta:user-defined>
    <meta:user-defined meta:name="OVERHEIDop.GmbID/DC.identifier">gmb-2022-179800</meta:user-defined>
    <meta:user-defined meta:name="OVERHEIDop.versieInformatie"/>
  </office:meta>
</office:document-meta>
</file>