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mozaiekplaat met huisnummer aan Zusterstraat 46, 4331 K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55866</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aanbrengen van een </text:span><text:span text:style-name="nadrukvet">mozaiekplaat</text:span><text:span text:style-name="nadrukvet"> met huisnummer</text:span><text:span text:style-name="nadrukvet"/>aan <text:span text:style-name="nadrukvet">Zusterstraat 46, 4331 KK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text:span>
            <text:span text:style-name="nadrukvet">gunning? </text:span>
          </text:p>
            <text:p text:style-name="common-al">U kunt de gemeente Middelburg tot<text:span text:style-name="nadrukvet"/><text:span text:style-name="nadrukvet">18 febr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mozaiekplaat met huisnummer aan Zusterstraat 46, 4331 KK Middelburg</meta:user-defined>
    <meta:user-defined meta:name="DCTERMS.W3CDTF/DCTERMS.available">2022-01-19</meta:user-defined>
    <meta:user-defined meta:name="DCTERMS.W3CDTF/OVERHEIDop.jaargang">2022</meta:user-defined>
    <meta:user-defined meta:name="OVERHEIDop.publicationIssue">17980</meta:user-defined>
    <meta:user-defined meta:name="OVERHEIDop.GmbID/DC.identifier">gmb-2022-17980</meta:user-defined>
    <meta:user-defined meta:name="OVERHEIDop.versieInformatie"/>
  </office:meta>
</office:document-meta>
</file>