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ommerts, Jeltewei 222 het plaatsen van een woonunit bij de bestaande ligboxenst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ommerts, Jeltewei 222 OV20220195 het plaatsen van een woonunit bij de bestaande ligboxenstal (22-02-2022)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9793</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793</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793</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Hommerts, Jeltewei 222 het plaatsen van een woonunit bij de bestaande ligboxenstal</meta:user-defined>
    <meta:user-defined meta:name="DCTERMS.W3CDTF/DCTERMS.available">2022-04-21</meta:user-defined>
    <meta:user-defined meta:name="DCTERMS.W3CDTF/OVERHEIDop.jaargang">2022</meta:user-defined>
    <meta:user-defined meta:name="OVERHEIDop.publicationIssue">179793</meta:user-defined>
    <meta:user-defined meta:name="OVERHEIDop.GmbID/DC.identifier">gmb-2022-179793</meta:user-defined>
    <meta:user-defined meta:name="OVERHEIDop.versieInformatie"/>
  </office:meta>
</office:document-meta>
</file>