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ofdstraat nabij nummer 21 't Zandt 19 april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tijdelijke uitweg aan de Hoofdstraat nabij nummer 21 't Zandt (19 april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7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realiseren van een tijdelijke uitweg aan de Hoofdstraat nabij nummer 21 't Zandt 19 april 2022 (besluitdatum)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Hoofdstraat nabij nummer 21 't Zandt 19 april 2022 (besluitdatum)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79792</meta:user-defined>
    <meta:user-defined meta:name="OVERHEIDop.GmbID/DC.identifier">gmb-2022-179792</meta:user-defined>
    <meta:user-defined meta:name="OVERHEIDop.versieInformatie"/>
  </office:meta>
</office:document-meta>
</file>