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ontheffing van het stookverbod voor het jaar 2022, 't Dijkje 1 in Heinkenszand</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t Dijkje 1 in Heinkenszand</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21 gestelde verbod voor het zich ontdoen van afvalstoffen door deze buiten de inrichting te verbranden voor:</text:p>
            <text:p text:style-name="common-al">13januari 2022, ontheffing van het stookverbod voor het jaar 2022 op een perceel 't Dijkje 1 in Heinkenszand</text:p>
            <text:p text:style-name="common-al">
            <text:span text:style-name="nadrukcur">het ontsteken van een kampvuur/evenementenvuur op een perceel 't Dijkje 1 in Heinkenszand</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97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tookmelding ontheffing van het stookverbod voor het jaar 2022, 't Dijkje 1 in Heinkenszand</meta:user-defined>
    <meta:user-defined meta:name="DCTERMS.W3CDTF/DCTERMS.available">2022-01-17</meta:user-defined>
    <meta:user-defined meta:name="DCTERMS.W3CDTF/OVERHEIDop.jaargang">2022</meta:user-defined>
    <meta:user-defined meta:name="OVERHEIDop.publicationIssue">17979</meta:user-defined>
    <meta:user-defined meta:name="OVERHEIDop.GmbID/DC.identifier">gmb-2022-17979</meta:user-defined>
    <meta:user-defined meta:name="OVERHEIDop.versieInformatie"/>
  </office:meta>
</office:document-meta>
</file>