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 KD Maarn, het vellen van een Linde ( HZ_WABO-22-0581,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3951 KD Maarn, het vellen van een Linde ( HZ_WABO-22-0581, 10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Laan van Laag Kanje 1, 3951 KD Maarn, het vellen van een Linde ( HZ_WABO-22-0581, 10 maart 2022)</meta:user-defined>
    <meta:user-defined meta:name="DCTERMS.W3CDTF/DCTERMS.available">2022-04-21</meta:user-defined>
    <meta:user-defined meta:name="DCTERMS.W3CDTF/OVERHEIDop.jaargang">2022</meta:user-defined>
    <meta:user-defined meta:name="OVERHEIDop.publicationIssue">179785</meta:user-defined>
    <meta:user-defined meta:name="OVERHEIDop.GmbID/DC.identifier">gmb-2022-179785</meta:user-defined>
    <meta:user-defined meta:name="OVERHEIDop.versieInformatie"/>
  </office:meta>
</office:document-meta>
</file>