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verlengen beslistermijn aanvraag omgevingsvergunning Dorpsstraat 194, Winkel</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het woonhuis</text:p>
            <text:p text:style-name="common-al">Locatie: Dorpsstraat 194, 1731 RL Winkel</text:p>
            <text:p text:style-name="common-al">Kenmerk: Z-320484</text:p>
            <text:p text:style-name="common-al">Datum verlenging t/m: 1 jun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7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0484</meta:user-defined>
    <meta:user-defined meta:name="DCTERMS.abstract">het uitbreiden van een woonhuis</meta:user-defined>
    <dc:language>nl</dc:language>
    <meta:user-defined meta:name="OVERHEIDop.locatietype/OVERHEIDop.gebiedsmarkering">Adres</meta:user-defined>
    <meta:user-defined meta:name="DC.title">Hollands Kroon - Week 16, verlengen beslistermijn aanvraag omgevingsvergunning Dorpsstraat 194, Winkel</meta:user-defined>
    <meta:user-defined meta:name="DCTERMS.W3CDTF/DCTERMS.available">2022-04-21</meta:user-defined>
    <meta:user-defined meta:name="DCTERMS.W3CDTF/OVERHEIDop.jaargang">2022</meta:user-defined>
    <meta:user-defined meta:name="OVERHEIDop.publicationIssue">179784</meta:user-defined>
    <meta:user-defined meta:name="OVERHEIDop.GmbID/DC.identifier">gmb-2022-179784</meta:user-defined>
    <meta:user-defined meta:name="OVERHEIDop.versieInformatie"/>
  </office:meta>
</office:document-meta>
</file>