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Exaeten 1, 6095P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tijdelijke omgevingsvergunning hebben verleend voor het bouwen van een bouwwerk (tijdelijke wooncontainers AZC Baexem) voor de duur van 15 jaar tot en met 19 april 2037 op locatie Exaeten 1, 6095PD Baexem.</text:p>
            <text:p text:style-name="common-al">De omgevingsvergunning is geregistreerd onder zaaknummer 2021-029294. Het besluit is op 19 april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0 april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97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Exaeten 1, 6095PD Baexem</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Exaeten 1, 6095PD Baexem</meta:user-defined>
    <meta:user-defined meta:name="DCTERMS.W3CDTF/DCTERMS.available">2022-04-21</meta:user-defined>
    <meta:user-defined meta:name="DCTERMS.W3CDTF/OVERHEIDop.jaargang">2022</meta:user-defined>
    <meta:user-defined meta:name="OVERHEIDop.publicationIssue">179781</meta:user-defined>
    <meta:user-defined meta:name="OVERHEIDop.GmbID/DC.identifier">gmb-2022-179781</meta:user-defined>
    <meta:user-defined meta:name="OVERHEIDop.versieInformatie"/>
  </office:meta>
</office:document-meta>
</file>