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tijd en sluitingstijd Voetbalvereniging Eastermar i.v.m. feestavond met livemuziek en barbecue op 30 april 2022 te Easterma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2 april 2022 is de volgende vergunning/ontheffing verleend:</text:span></text:p>
            <text:p><text:span text:style-name="functie">Eastermar, ’t Hof 84a, verruiming sluitingstijd en schenktijd voetbalkantine Voetbalvereniging Eastermar i.v.m. feestavond met livemuziek en barbecue op 30 april 2022 van 16.00 tot 23.00 uur, voetbalkantine open tot 24.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977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7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7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ontheffing schenktijd en sluitingstijd Voetbalvereniging Eastermar i.v.m. feestavond met livemuziek en barbecue op 30 april 2022 te Eastermar</meta:user-defined>
    <meta:user-defined meta:name="DCTERMS.W3CDTF/DCTERMS.available">2022-04-21</meta:user-defined>
    <meta:user-defined meta:name="DCTERMS.W3CDTF/OVERHEIDop.jaargang">2022</meta:user-defined>
    <meta:user-defined meta:name="OVERHEIDop.publicationIssue">179778</meta:user-defined>
    <meta:user-defined meta:name="OVERHEIDop.GmbID/DC.identifier">gmb-2022-179778</meta:user-defined>
    <meta:user-defined meta:name="OVERHEIDop.versieInformatie"/>
  </office:meta>
</office:document-meta>
</file>