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Nijverheidsweg 8 7671DA Vriezenveen,  ontheffing artikel 35 drank- en horecawet Skeelerwedstrijd Free Wheel Inline Cup Oost op 08-06-2022 van 18.00-21.30 uur Ontvangen 19-04-2022  zaaknummer 1700ESUITE19824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Nijverheidsweg 8 7671DA Vriezenveen</text:p>
            <text:p text:style-name="common-al">Wat: aanvraag ontheffing artikel 35 drank- en horecawet Skeelerwedstrijd Free Wheel Inline Cup Oost op 08-06-2022 van 18.00-21.30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977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7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7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198242022</meta:user-defined>
    <meta:user-defined meta:name="DCTERMS.abstract">aanvraag ontheffing artikel 35 drank- en horecawet Skeelerwedstrijd Free Wheel Inline Cup Oost op 08-06-2022 van 18.00-21.30 uur </meta:user-defined>
    <dc:language>nl</dc:language>
    <meta:user-defined meta:name="OVERHEIDop.locatietype/OVERHEIDop.gebiedsmarkering">Punt</meta:user-defined>
    <meta:user-defined meta:name="DC.title">Gemeente Twenterand - Ingekomen aanvraag,  Nijverheidsweg 8 7671DA Vriezenveen,  ontheffing artikel 35 drank- en horecawet Skeelerwedstrijd Free Wheel Inline Cup Oost op 08-06-2022 van 18.00-21.30 uur Ontvangen 19-04-2022  zaaknummer 1700ESUITE198242022</meta:user-defined>
    <meta:user-defined meta:name="DCTERMS.W3CDTF/DCTERMS.available">2022-04-26</meta:user-defined>
    <meta:user-defined meta:name="DCTERMS.W3CDTF/OVERHEIDop.jaargang">2022</meta:user-defined>
    <meta:user-defined meta:name="OVERHEIDop.publicationIssue">179773</meta:user-defined>
    <meta:user-defined meta:name="OVERHEIDop.GmbID/DC.identifier">gmb-2022-179773</meta:user-defined>
    <meta:user-defined meta:name="OVERHEIDop.versieInformatie"/>
  </office:meta>
</office:document-meta>
</file>