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intrekken van de omgevingsvergunning beperkte milieutoets Hegveld 1 5374ND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een procedure op te starten voor het intrekken van de omgevingsvergunning beperkte milieutoets met zaaknummer Z2022-001815 </text:p>
            <text:p text:style-name="common-al">Het betreft de locatie Hegveld 1 5374ND Schaijk,  met de omschrijving "intrekken van de omgevingsvergunning beperkte milieutoets voor het houden van dieren".</text:p>
            <text:p text:style-name="common-al">De ontwerpbeschikking met bijbehorende stukken liggen met ingang van 21 april 2022 t/m 1 juni 2022 ter inzage.</text:p>
            <text:p text:style-name="common-al">Wilt u de stukken inzien, neem dan contact op met de gemeente,  via email <text:a xlink:href="mailto:omgevingsloket@gemeentemaashorst.nl" xlink:type="simple">omgevingsloket@gemeentemaashorst.nl</text:a> of bel met telefoonnummer 0413-281160 en geef aan om welk zaaknummer het gaat. </text:p>
            <text:p text:style-name="common-al">U kunt binnen zes weken na start van de ter inzage termijn eventuele zienswijzen tegen of adviezen over de ontwerpbeschikking schriftelijk of online indienen aan het college van Burgemeester en Wethouders van Maashorst, Postbus 83, 5400 AB Uden. Vermeldt u hierbij het hier boven genoemde zaaknumme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977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7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7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01815</meta:user-defined>
    <meta:user-defined meta:name="DCTERMS.abstract">intrekken van de omgevingsvergunning  beperkte milieutoets voor het houden van dieren</meta:user-defined>
    <dc:language>nl</dc:language>
    <meta:user-defined meta:name="OVERHEIDop.locatietype/OVERHEIDop.gebiedsmarkering">Punt</meta:user-defined>
    <meta:user-defined meta:name="DC.title">Ontwerpbesluit voor het intrekken van de omgevingsvergunning beperkte milieutoets Hegveld 1 5374ND Schaijk</meta:user-defined>
    <meta:user-defined meta:name="DCTERMS.W3CDTF/DCTERMS.available">2022-04-21</meta:user-defined>
    <meta:user-defined meta:name="DCTERMS.W3CDTF/OVERHEIDop.jaargang">2022</meta:user-defined>
    <meta:user-defined meta:name="OVERHEIDop.publicationIssue">179770</meta:user-defined>
    <meta:user-defined meta:name="OVERHEIDop.GmbID/DC.identifier">gmb-2022-179770</meta:user-defined>
    <meta:user-defined meta:name="OVERHEIDop.versieInformatie"/>
  </office:meta>
</office:document-meta>
</file>