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tarten van een kapsalon aan huis, Valkendonk 50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005</text:p>
            <text:p text:style-name="common-al">Ingekomen: 12 januari 2022</text:p>
            <text:p text:style-name="common-al">Locatie: Valkendonk 50 te ST. WILLEBRORD</text:p>
            <text:p text:style-name="common-al">Projectomschrijving: het starten van een kapsalon aan huis</text:p>
            <text:p text:style-name="common-al">Activiteit(en): afwijken bestemmingspla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797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7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7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het starten van een kapsalon aan huis, Valkendonk 50 te ST. WILLEBRORD</meta:user-defined>
    <meta:user-defined meta:name="DCTERMS.W3CDTF/DCTERMS.available">2022-01-19</meta:user-defined>
    <meta:user-defined meta:name="DCTERMS.W3CDTF/OVERHEIDop.jaargang">2022</meta:user-defined>
    <meta:user-defined meta:name="OVERHEIDop.publicationIssue">17977</meta:user-defined>
    <meta:user-defined meta:name="OVERHEIDop.GmbID/DC.identifier">gmb-2022-17977</meta:user-defined>
    <meta:user-defined meta:name="OVERHEIDop.versieInformatie"/>
  </office:meta>
</office:document-meta>
</file>