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agerie 1, 2286XT, het plaatsen van een damwand met hekwer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Menagerie 1, 2286XT, het plaatsen van een damwand met hekwerk; datum besluit: 14-4-2022; zaaknummer: 20220221905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97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190560</meta:user-defined>
    <dc:language>nl</dc:language>
    <meta:user-defined meta:name="OVERHEIDop.locatietype/OVERHEIDop.gebiedsmarkering">Adres</meta:user-defined>
    <meta:user-defined meta:name="DC.title">Activiteit: Bouw, Menagerie 1, 2286XT, het plaatsen van een damwand met hekwerk;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66</meta:user-defined>
    <meta:user-defined meta:name="OVERHEIDop.GmbID/DC.identifier">gmb-2022-179766</meta:user-defined>
    <meta:user-defined meta:name="OVERHEIDop.versieInformatie"/>
  </office:meta>
</office:document-meta>
</file>