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t Cafeetje aan de Willemstraat 48 te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art. 35 ontheffing 't Cafeetje tijdens de Nacht van Hengelo op 3 juni , locatie Willemstraat 48 te Hengelo. De aanvraag is geregistreerd onder zaaknummer DV-2022-00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t Cafeetje aan de Willemstraat 48 te Hengelo</meta:user-defined>
    <meta:user-defined meta:name="DCTERMS.W3CDTF/DCTERMS.available">2022-04-21</meta:user-defined>
    <meta:user-defined meta:name="DCTERMS.W3CDTF/OVERHEIDop.jaargang">2022</meta:user-defined>
    <meta:user-defined meta:name="OVERHEIDop.publicationIssue">179765</meta:user-defined>
    <meta:user-defined meta:name="OVERHEIDop.GmbID/DC.identifier">gmb-2022-179765</meta:user-defined>
    <meta:user-defined meta:name="OVERHEIDop.versieInformatie"/>
  </office:meta>
</office:document-meta>
</file>