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4, 3972 ND Driebergen-Rijsenburg, het vellen van een eik (met herplantplicht voor 1 zomereik) (HZ_WABO-22-0853,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14, 3972 ND Driebergen-Rijsenburg, het vellen van een eik (met herplantplicht voor 1 zomereik) (HZ_WABO-22-0853, 12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7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Langbroekerdijk 14, 3972 ND Driebergen-Rijsenburg, het vellen van een eik (met herplantplicht voor 1 zomereik) (HZ_WABO-22-0853, 12 april 2022)</meta:user-defined>
    <meta:user-defined meta:name="DCTERMS.W3CDTF/DCTERMS.available">2022-04-21</meta:user-defined>
    <meta:user-defined meta:name="DCTERMS.W3CDTF/OVERHEIDop.jaargang">2022</meta:user-defined>
    <meta:user-defined meta:name="OVERHEIDop.publicationIssue">179764</meta:user-defined>
    <meta:user-defined meta:name="OVERHEIDop.GmbID/DC.identifier">gmb-2022-179764</meta:user-defined>
    <meta:user-defined meta:name="OVERHEIDop.versieInformatie"/>
  </office:meta>
</office:document-meta>
</file>