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alcoholische dranken buiten de gereguleerde schenktijden op zaterdag 30 april 2022 aan Oude Tilburgsebaan 3c te 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PV vergunningen/ontheffingen verleend. </text:p>
            <text:p text:style-name="common-al">
            <text:span text:style-name="nadrukvet">Ontheffing Regulering paracommerciële rechtspersonen</text:span>
          </text:p>
            <text:p text:style-name="common-al">Voor het schenken alcoholische dranken buiten de gereguleerde schenktijden op zaterdag 30 april 2022 vanaf 20.00 uur tot en met zondag 1 mei 2022 01.00 uur aan de Oude Tilburgsebaan 3c te Riel (verzonden 13 april 2022)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<text:span text:style-name="nadrukcur">www.goirle.nl/bezwaarschriftindienen</text:span>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9">
              <text:list-item text:style-override="id1-3-2-1-1-9-1">
                <text:number>•</text:number>
                <text:p text:style-name="al">Uw naam en adres </text:p>
              </text:list-item>
              <text:list-item text:style-override="id1-3-2-1-1-9-2">
                <text:number>•</text:number>
                <text:p text:style-name="al"> De datum van uw bezwaarschrift </text:p>
              </text:list-item>
              <text:list-item text:style-override="id1-3-2-1-1-9-3">
                <text:number>•</text:number>
                <text:p text:style-name="al"> Om welk besluit het gaat (bijv. onderwerp, zaaknummer)</text:p>
              </text:list-item>
              <text:list-item text:style-override="id1-3-2-1-1-9-4">
                <text:number>•</text:number>
                <text:p text:style-name="al"> Waarom u het niet eens bent met het besluit </text:p>
              </text:list-item>
              <text:list-item text:style-override="id1-3-2-1-1-9-5">
                <text:number>•</text:number>
                <text:p text:style-name="al"> Uw handtekening. Als u uw bezwaar online indient, is uw DigiD uw handtekening. </text:p>
              </text:list-item>
            </text:list>
            <text:p text:style-name="last-al">Daarnaast vragen wij u om uw telefoonnummer in het bezwaarschrift te zetten. Zo kunnen we u beter van dienst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976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76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ische dranken buiten de gereguleerde schenktijden op zaterdag 30 april 2022 aan Oude Tilburgsebaan 3c te Ri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9762</meta:user-defined>
    <meta:user-defined meta:name="OVERHEIDop.GmbID/DC.identifier">gmb-2022-179762</meta:user-defined>
    <meta:user-defined meta:name="OVERHEIDop.versieInformatie"/>
  </office:meta>
</office:document-meta>
</file>