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Maasbreeseweg 117, verleende omgevingsvergunning (uitgebreide procedure) (21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interne verbouwing tot groepsaccommodati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76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evenum, Maasbreeseweg 117, verleende omgevingsvergunning (uitgebreide procedure) (21-04-2022)</meta:user-defined>
    <meta:user-defined meta:name="DCTERMS.W3CDTF/DCTERMS.available">2022-04-21</meta:user-defined>
    <meta:user-defined meta:name="DCTERMS.W3CDTF/OVERHEIDop.jaargang">2022</meta:user-defined>
    <meta:user-defined meta:name="OVERHEIDop.externeBijlage">Aanvraag omgevingsvergunning|exb-2022-23040</meta:user-defined>
    <meta:user-defined meta:name="OVERHEIDop.externeBijlage">AERIUS berekening|exb-2022-23041</meta:user-defined>
    <meta:user-defined meta:name="OVERHEIDop.externeBijlage">Besluit omgevingsvergunning uitgebreid|exb-2022-23042</meta:user-defined>
    <meta:user-defined meta:name="OVERHEIDop.externeBijlage">Bestektekening brandvoorzieningen|exb-2022-23043</meta:user-defined>
    <meta:user-defined meta:name="OVERHEIDop.externeBijlage">Bestektekening|exb-2022-23044</meta:user-defined>
    <meta:user-defined meta:name="OVERHEIDop.externeBijlage">Detailtekening verdieping|exb-2022-23045</meta:user-defined>
    <meta:user-defined meta:name="OVERHEIDop.externeBijlage">Detailtekening begane grond|exb-2022-23046</meta:user-defined>
    <meta:user-defined meta:name="OVERHEIDop.externeBijlage">Ruimtelijke onderbouwing|exb-2022-23047</meta:user-defined>
    <meta:user-defined meta:name="OVERHEIDop.externeBijlage">Tekening bestaande situatie|exb-2022-23048</meta:user-defined>
    <meta:user-defined meta:name="OVERHEIDop.externeBijlage">Toelichting aanvraag|exb-2022-23049</meta:user-defined>
    <meta:user-defined meta:name="OVERHEIDop.publicationIssue">179761</meta:user-defined>
    <meta:user-defined meta:name="OVERHEIDop.GmbID/DC.identifier">gmb-2022-179761</meta:user-defined>
    <meta:user-defined meta:name="OVERHEIDop.versieInformatie"/>
  </office:meta>
</office:document-meta>
</file>