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april 2022 verleend omgevingsvergunning Burg de Sitterstraat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2 voor het realiseren van een uitweg aan de Burg de Sitterstraat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7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9 april 2022 verleend voor het realiseren van een uitweg aan de Burg de Sitterstraat 20 in Appingedam.</meta:user-defined>
    <dc:language>nl</dc:language>
    <meta:user-defined meta:name="OVERHEIDop.locatietype/OVERHEIDop.gebiedsmarkering">Adres</meta:user-defined>
    <meta:user-defined meta:name="DC.title">19 april 2022 verleend omgevingsvergunning Burg de Sitterstraat 20 in Apping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9760</meta:user-defined>
    <meta:user-defined meta:name="OVERHEIDop.GmbID/DC.identifier">gmb-2022-179760</meta:user-defined>
    <meta:user-defined meta:name="OVERHEIDop.versieInformatie"/>
  </office:meta>
</office:document-meta>
</file>