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reden inrit, Bohemenstraat 15 [zaaknummer 0193ESUITE26654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665462021</text:p>
            <text:p text:style-name="common-al">Verzenddatum besluit: 11-01-2022</text:p>
            <text:p text:style-name="common-al">Locatie: Bohemenstraat 15, 8028 SB Zwolle</text:p>
            <text:p text:style-name="common-al">Projectomschrijving: het verbreden van de bestaande in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976</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6</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6</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665462021</meta:user-defined>
    <meta:user-defined meta:name="DCTERMS.abstract">het verbreden van de bestaande inrit</meta:user-defined>
    <dc:language>nl</dc:language>
    <meta:user-defined meta:name="OVERHEIDop.locatietype/OVERHEIDop.gebiedsmarkering">Punt</meta:user-defined>
    <meta:user-defined meta:name="DC.title">Verleende omgevingsvergunning met reguliere procedure,  verbreden inrit, Bohemenstraat 15 [zaaknummer 0193ESUITE2665462021]</meta:user-defined>
    <meta:user-defined meta:name="DCTERMS.W3CDTF/DCTERMS.available">2022-01-17</meta:user-defined>
    <meta:user-defined meta:name="DCTERMS.W3CDTF/OVERHEIDop.jaargang">2022</meta:user-defined>
    <meta:user-defined meta:name="OVERHEIDop.publicationIssue">17976</meta:user-defined>
    <meta:user-defined meta:name="OVERHEIDop.GmbID/DC.identifier">gmb-2022-17976</meta:user-defined>
    <meta:user-defined meta:name="OVERHEIDop.versieInformatie"/>
  </office:meta>
</office:document-meta>
</file>