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plaatsen van een uitrit, Hamingen 2 7951KN Staphorst, [SHT02AQ00340] Staphorst AQ 34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171</text:p>
            <text:p text:style-name="common-al">Ingekomen: 14-04-2022</text:p>
            <text:p text:style-name="common-al">Locatie: Hamingen 2 7951KN Staphorst, [SHT02AQ00340] Staphorst AQ 340</text:p>
            <text:p text:style-name="common-al">Projectomschrijving: Het verplaatsen van een uitri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975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5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5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2/015171</meta:user-defined>
    <meta:user-defined meta:name="DCTERMS.abstract">Het verplaatsen van een uitrit</meta:user-defined>
    <dc:language>nl</dc:language>
    <meta:user-defined meta:name="OVERHEIDop.locatietype/OVERHEIDop.gebiedsmarkering">Punt</meta:user-defined>
    <meta:user-defined meta:name="DC.title">Aanvraag omgevingsvergunning, Het verplaatsen van een uitrit, Hamingen 2 7951KN Staphorst, [SHT02AQ00340] Staphorst AQ 340</meta:user-defined>
    <meta:user-defined meta:name="DCTERMS.W3CDTF/DCTERMS.available">2022-04-26</meta:user-defined>
    <meta:user-defined meta:name="DCTERMS.W3CDTF/OVERHEIDop.jaargang">2022</meta:user-defined>
    <meta:user-defined meta:name="OVERHEIDop.publicationIssue">179755</meta:user-defined>
    <meta:user-defined meta:name="OVERHEIDop.GmbID/DC.identifier">gmb-2022-179755</meta:user-defined>
    <meta:user-defined meta:name="OVERHEIDop.versieInformatie"/>
  </office:meta>
</office:document-meta>
</file>