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hippische marathon op 14 mei 2022 te Oentsjerk</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2 april 2022 is de volgende vergunning/ontheffing verleend:</text:span></text:p>
            <text:p><text:span text:style-name="functie">Oentsjerk, start/finish manege aan de Sanjesreed, hippische marathon met hindernissen voor paarden/pony’s via de menpaden door Gytsjerk, Oentsjerk, Mûnein, Readtsjerk en Aldtsjerk op 14 mei 2022 van 09.00 tot 16.0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79746</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746</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746</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Tytsjerksteradiel – Verleende evenementenvergunning hippische marathon op 14 mei 2022 te Oentsjerk</meta:user-defined>
    <meta:user-defined meta:name="DCTERMS.W3CDTF/DCTERMS.available">2022-04-21</meta:user-defined>
    <meta:user-defined meta:name="DCTERMS.W3CDTF/OVERHEIDop.jaargang">2022</meta:user-defined>
    <meta:user-defined meta:name="OVERHEIDop.publicationIssue">179746</meta:user-defined>
    <meta:user-defined meta:name="OVERHEIDop.GmbID/DC.identifier">gmb-2022-179746</meta:user-defined>
    <meta:user-defined meta:name="OVERHEIDop.versieInformatie"/>
  </office:meta>
</office:document-meta>
</file>