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eenteweg 2, 7971 R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bestaande loods<text:span text:style-name="nadrukcur">, </text:span>ontvangstdatum 12-04-2022, zaaknummer 3269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7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eenteweg 2, 7971 RZ,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744</meta:user-defined>
    <meta:user-defined meta:name="OVERHEIDop.GmbID/DC.identifier">gmb-2022-179744</meta:user-defined>
    <meta:user-defined meta:name="OVERHEIDop.versieInformatie"/>
  </office:meta>
</office:document-meta>
</file>