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nacht- en dag aan Stichting Parkevenementen te Nuenen </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Koningsnacht- en dag</text:p>
            <text:p text:style-name="common-al">Verleend aan: Stichting Parkevenementen Nuenen </text:p>
            <text:p text:style-name="common-al">Locatie: Park</text:p>
            <text:p text:style-name="common-al">Datum: 26 en 27 april 2022</text:p>
            <text:p text:style-name="common-al">Verzenddatum: 14 april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74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4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nacht- en dag aan Stichting Parkevenementen te Nuenen</meta:user-defined>
    <meta:user-defined meta:name="DCTERMS.W3CDTF/DCTERMS.available">2022-04-22</meta:user-defined>
    <meta:user-defined meta:name="DCTERMS.W3CDTF/OVERHEIDop.jaargang">2022</meta:user-defined>
    <meta:user-defined meta:name="OVERHEIDop.publicationIssue">179741</meta:user-defined>
    <meta:user-defined meta:name="OVERHEIDop.GmbID/DC.identifier">gmb-2022-179741</meta:user-defined>
    <meta:user-defined meta:name="OVERHEIDop.versieInformatie"/>
  </office:meta>
</office:document-meta>
</file>