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bouwen van een kelder) aan Oude Provincialeweg 69B 5527B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gewijzigd uitvoeren (bouwen van een kelder) aan Oude Provincialeweg 69B 5527BN Hapert. Het kenmerk van de gemeente voor deze zaak is 1728135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74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356</meta:user-defined>
    <meta:user-defined meta:name="DCTERMS.abstract">gewijzigd uitvoeren (bouwen van een kelder) </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gewijzigd uitvoeren (bouwen van een kelder) aan Oude Provincialeweg 69B 5527BN Hapert</meta:user-defined>
    <meta:user-defined meta:name="DCTERMS.W3CDTF/DCTERMS.available">2022-04-21</meta:user-defined>
    <meta:user-defined meta:name="DCTERMS.W3CDTF/OVERHEIDop.jaargang">2022</meta:user-defined>
    <meta:user-defined meta:name="OVERHEIDop.publicationIssue">179740</meta:user-defined>
    <meta:user-defined meta:name="OVERHEIDop.GmbID/DC.identifier">gmb-2022-179740</meta:user-defined>
    <meta:user-defined meta:name="OVERHEIDop.versieInformatie"/>
  </office:meta>
</office:document-meta>
</file>