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ssen op het perceel Den Hulst 2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pril 2022 een besluit genomen op de aanvraag met zaaknummer Z/22/651385 voor een Omgevingsvergunning voor het kappen van 1 esop locatie Den Hulst 26 in Nieuwleusen. De vergunning is deel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73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3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3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es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kappen van 2 essen op het perceel Den Hulst 26 in Nieuwleu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739</meta:user-defined>
    <meta:user-defined meta:name="OVERHEIDop.GmbID/DC.identifier">gmb-2022-179739</meta:user-defined>
    <meta:user-defined meta:name="OVERHEIDop.versieInformatie"/>
  </office:meta>
</office:document-meta>
</file>