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 (De Strip Evenementenlocatie)</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integrale evenementenvergunning : het organiseren van een Pop-up attractiepark op 16 juli t/m 21 augustus 2022, op locatie Vliegveldweg 345 (De Strip Evenementenlocatie). De aanvraag is geregistreerd onder zaaknummer V-2022-229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73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3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3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liegveldweg 345 (De Strip Evenementenlocatie)</meta:user-defined>
    <meta:user-defined meta:name="DCTERMS.W3CDTF/DCTERMS.available">2022-04-28</meta:user-defined>
    <meta:user-defined meta:name="DCTERMS.W3CDTF/OVERHEIDop.jaargang">2022</meta:user-defined>
    <meta:user-defined meta:name="OVERHEIDop.publicationIssue">179735</meta:user-defined>
    <meta:user-defined meta:name="OVERHEIDop.GmbID/DC.identifier">gmb-2022-179735</meta:user-defined>
    <meta:user-defined meta:name="OVERHEIDop.versieInformatie"/>
  </office:meta>
</office:document-meta>
</file>