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2022-000334, Veilingweg 1, 1611BN Boven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aanvraag omgevingsvergunning Veilingweg 1, 1611BN Bovenkarspel</text:span>
          </text:p>
            <text:p text:style-name="common-al">Het college van burgemeester en wethouders heeft de beslistermijn op de volgende aanvraag met zes werken verlengd:</text:p>
            <text:p text:style-name="common-al">Locatie: Veilingweg 1, 1611BN Bovenkarspel</text:p>
            <text:p text:style-name="common-al">Voor: aanpassen van de bedrijfsruimte en plaatsen van nieuwe gevelbeplating</text:p>
            <text:p text:style-name="common-al">Datum besluit: 19 april 2022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lijke Ontwikkeling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179733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9733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9733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Stede Broec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beschikking verlenging beslistermijn op locatie Veilingweg 1, 1611BN Bovenkarspel</meta:user-defined>
    <dc:language>nl</dc:language>
    <meta:user-defined meta:name="OVERHEIDop.locatietype/OVERHEIDop.gebiedsmarkering">Punt</meta:user-defined>
    <meta:user-defined meta:name="DC.title">Kennisgeving termijnverlenging 2022-000334, Veilingweg 1, 1611BN Bovenkarspel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9733</meta:user-defined>
    <meta:user-defined meta:name="OVERHEIDop.GmbID/DC.identifier">gmb-2022-179733</meta:user-defined>
    <meta:user-defined meta:name="OVERHEIDop.versieInformatie"/>
  </office:meta>
</office:document-meta>
</file>