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osstraat 73, 3971 XB Driebergen-Rijsenburg, vervangen van de voordeur naar een raamkozijn (HZ_WABO-22-0713, 13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sstraat 73, 3971 XB Driebergen-Rijsenburg, vervangen van de voordeur naar een raamkozijn (HZ_WABO-22-0713, 13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9726</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6</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726</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osstraat 73, 3971 XB Driebergen-Rijsenburg, vervangen van de voordeur naar een raamkozijn (HZ_WABO-22-0713, 13 april 2022)</meta:user-defined>
    <meta:user-defined meta:name="DCTERMS.W3CDTF/DCTERMS.available">2022-04-21</meta:user-defined>
    <meta:user-defined meta:name="DCTERMS.W3CDTF/OVERHEIDop.jaargang">2022</meta:user-defined>
    <meta:user-defined meta:name="OVERHEIDop.publicationIssue">179726</meta:user-defined>
    <meta:user-defined meta:name="OVERHEIDop.GmbID/DC.identifier">gmb-2022-179726</meta:user-defined>
    <meta:user-defined meta:name="OVERHEIDop.versieInformatie"/>
  </office:meta>
</office:document-meta>
</file>