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irastraat 13</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melding ontvangen voor activiteiten waarvoor geen vergunningplicht geldt op locatie Mirastraat 13. Het betreft het verwijderen van asbesthoudende lijmlagen en vilt. De melding is geregistreerd onder zaaknummer V-2022-230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71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1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1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sloopmelding (Bouwbesluit 2012)  Mirastraat 13</meta:user-defined>
    <meta:user-defined meta:name="DCTERMS.W3CDTF/DCTERMS.available">2022-04-28</meta:user-defined>
    <meta:user-defined meta:name="DCTERMS.W3CDTF/OVERHEIDop.jaargang">2022</meta:user-defined>
    <meta:user-defined meta:name="OVERHEIDop.publicationIssue">179712</meta:user-defined>
    <meta:user-defined meta:name="OVERHEIDop.GmbID/DC.identifier">gmb-2022-179712</meta:user-defined>
    <meta:user-defined meta:name="OVERHEIDop.versieInformatie"/>
  </office:meta>
</office:document-meta>
</file>