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pcompetitie 2 KNWU Schaarsdijkwe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voor het organiseren van de Topcompetitie 2 KNWU op het terrein van de TFCC de Weirijders aan de Schaarsdijkweg 9 op 23 april 2022 van 14.00 uur tot 20.00 uur en op 24 april 2022 van 8.00 uur tot 18.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26-5-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7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Topcompetitie 2 KNWU Schaarsdijkweg 9 Tiel verzenddatum 14-4-2022.</meta:user-defined>
    <dc:language>nl</dc:language>
    <meta:user-defined meta:name="OVERHEIDop.locatietype/OVERHEIDop.gebiedsmarkering">Adres</meta:user-defined>
    <meta:user-defined meta:name="DC.title">Toestemming voor Topcompetitie 2 KNWU Schaarsdijkweg 9 Tiel</meta:user-defined>
    <meta:user-defined meta:name="DCTERMS.W3CDTF/DCTERMS.available">2022-04-21</meta:user-defined>
    <meta:user-defined meta:name="DCTERMS.W3CDTF/OVERHEIDop.jaargang">2022</meta:user-defined>
    <meta:user-defined meta:name="OVERHEIDop.publicationIssue">179711</meta:user-defined>
    <meta:user-defined meta:name="OVERHEIDop.GmbID/DC.identifier">gmb-2022-179711</meta:user-defined>
    <meta:user-defined meta:name="OVERHEIDop.versieInformatie"/>
  </office:meta>
</office:document-meta>
</file>