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imoslaan 11, 1702C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gevingsvergunning ontvangen voor het veranderen van naam en beeldmerk op de locatie Deimoslaan 11, 1702CK Heerhugowaard. De aanvraag is geregistreerd onder zaaknummer 2022-00246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97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aanvraag omgevingsvergunning op de locatie Deimoslaan 11, 1702CK Heerhugowaard</meta:user-defined>
    <dc:language>nl</dc:language>
    <meta:user-defined meta:name="OVERHEIDop.locatietype/OVERHEIDop.gebiedsmarkering">Punt</meta:user-defined>
    <meta:user-defined meta:name="DC.title">Kennisgeving aanvraag omgevingsvergunning, Deimoslaan 11, 1702CK Heerhugowa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10</meta:user-defined>
    <meta:user-defined meta:name="OVERHEIDop.GmbID/DC.identifier">gmb-2022-179710</meta:user-defined>
    <meta:user-defined meta:name="OVERHEIDop.versieInformatie"/>
  </office:meta>
</office:document-meta>
</file>