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Café Feris aan de Willemstraat 46</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art.35 ontheffing om tijdens Tropical Night (9 juli 2022) buiten drank te schenken op locatie Willemstraat 46. De aanvraag is geregistreerd onder zaaknummer DV-2022-0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70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0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0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Café Feris aan de Willemstraat 46</meta:user-defined>
    <meta:user-defined meta:name="DCTERMS.W3CDTF/DCTERMS.available">2022-04-21</meta:user-defined>
    <meta:user-defined meta:name="DCTERMS.W3CDTF/OVERHEIDop.jaargang">2022</meta:user-defined>
    <meta:user-defined meta:name="OVERHEIDop.publicationIssue">179708</meta:user-defined>
    <meta:user-defined meta:name="OVERHEIDop.GmbID/DC.identifier">gmb-2022-179708</meta:user-defined>
    <meta:user-defined meta:name="OVERHEIDop.versieInformatie"/>
  </office:meta>
</office:document-meta>
</file>