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64, 3971 ML Driebergen-Rijsenburg, het vergroten, moderniseren en verduurzamen van de woning ( HZ_WABO-22-0871,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64, 3971 ML Driebergen-Rijsenburg, het vergroten, moderniseren en verduurzamen van de woning ( HZ_WABO-22-0871, 18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7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rnhemsebovenweg 64, 3971 ML Driebergen-Rijsenburg, het vergroten, moderniseren en verduurzamen van de woning ( HZ_WABO-22-0871, 18 maart 2022)</meta:user-defined>
    <meta:user-defined meta:name="DCTERMS.W3CDTF/DCTERMS.available">2022-04-21</meta:user-defined>
    <meta:user-defined meta:name="DCTERMS.W3CDTF/OVERHEIDop.jaargang">2022</meta:user-defined>
    <meta:user-defined meta:name="OVERHEIDop.publicationIssue">179707</meta:user-defined>
    <meta:user-defined meta:name="OVERHEIDop.GmbID/DC.identifier">gmb-2022-179707</meta:user-defined>
    <meta:user-defined meta:name="OVERHEIDop.versieInformatie"/>
  </office:meta>
</office:document-meta>
</file>