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Wittelterweg 3, 7981 N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onhuis met bijgebouw, ontvangstdatum 15-04-2022, zaaknummer 32720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970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Wittelterweg 3, 7981 NA,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702</meta:user-defined>
    <meta:user-defined meta:name="OVERHEIDop.GmbID/DC.identifier">gmb-2022-179702</meta:user-defined>
    <meta:user-defined meta:name="OVERHEIDop.versieInformatie"/>
  </office:meta>
</office:document-meta>
</file>