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83 te Babberich, het realiseren van een tuinhuisje / overkapping</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ingediend voor een omgevingsvergunning op locatie Babberichseweg 83 te Babberich. De aanvraag is geregistreerd onder zaaknummer HZ_WABO-2022-0742. De aanvraag gaat over het realiseren van een tuinhuisje / overkapping aan de Babberichseweg 83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6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bberichseweg 83 te Babberich, het realiseren van een tuinhuisje / overkapping</meta:user-defined>
    <meta:user-defined meta:name="DCTERMS.W3CDTF/DCTERMS.available">2022-04-21</meta:user-defined>
    <meta:user-defined meta:name="DCTERMS.W3CDTF/OVERHEIDop.jaargang">2022</meta:user-defined>
    <meta:user-defined meta:name="OVERHEIDop.publicationIssue">179696</meta:user-defined>
    <meta:user-defined meta:name="OVERHEIDop.GmbID/DC.identifier">gmb-2022-179696</meta:user-defined>
    <meta:user-defined meta:name="OVERHEIDop.versieInformatie"/>
  </office:meta>
</office:document-meta>
</file>