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Jan Peereboomstraat 27, 1785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n Peereboomstraat 27, 1785GC Den Helder: het plaatsen van een dakkapel in het voordakvlak van de woning</text:p>
            <text:p text:style-name="common-al">Datum ontvangst: 12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n Peereboomstraat 27, 1785GC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Jan Peereboomstraat 27, 1785GC Den Held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969</meta:user-defined>
    <meta:user-defined meta:name="OVERHEIDop.GmbID/DC.identifier">gmb-2022-17969</meta:user-defined>
    <meta:user-defined meta:name="OVERHEIDop.versieInformatie"/>
  </office:meta>
</office:document-meta>
</file>