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zichtslaan 19, 3941 JD Doorn, plaatsen dakkapel aan voorzijde woning (HZ_WABO-22-0442, 12-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zichtslaan 19, 3941 JD Doorn, plaatsen dakkapel aan voorzijde woning (HZ_WABO-22-0442, 12-04-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6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ezichtslaan 19, 3941 JD Doorn, plaatsen dakkapel aan voorzijde woning (HZ_WABO-22-0442, 12-04-2022)</meta:user-defined>
    <meta:user-defined meta:name="DCTERMS.W3CDTF/DCTERMS.available">2022-04-21</meta:user-defined>
    <meta:user-defined meta:name="DCTERMS.W3CDTF/OVERHEIDop.jaargang">2022</meta:user-defined>
    <meta:user-defined meta:name="OVERHEIDop.publicationIssue">179688</meta:user-defined>
    <meta:user-defined meta:name="OVERHEIDop.GmbID/DC.identifier">gmb-2022-179688</meta:user-defined>
    <meta:user-defined meta:name="OVERHEIDop.versieInformatie"/>
  </office:meta>
</office:document-meta>
</file>