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Fleringen, weiland t.o. Ootmarsumseweg 249: Kroezeboomfeesten Fl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Fleringen, weiland t.o. Ootmarsumseweg 249 </text:p>
            <text:p text:style-name="common-al">Wat: Kroezeboomfeesten Fleringen</text:p>
            <text:p text:style-name="common-al">Wanneer: 27 t/m 29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96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630</meta:user-defined>
    <meta:user-defined meta:name="DCTERMS.abstract">Kroezeboomfeesten Fleringen </meta:user-defined>
    <dc:language>nl</dc:language>
    <meta:user-defined meta:name="OVERHEIDop.locatietype/OVERHEIDop.gebiedsmarkering">Punt</meta:user-defined>
    <meta:user-defined meta:name="DC.title">Gemeente Tubbergen - Kennisgeving meerjarenvergunning, Fleringen, weiland t.o. Ootmarsumseweg 249: Kroezeboomfeesten Fler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681</meta:user-defined>
    <meta:user-defined meta:name="OVERHEIDop.GmbID/DC.identifier">gmb-2022-179681</meta:user-defined>
    <meta:user-defined meta:name="OVERHEIDop.versieInformatie"/>
  </office:meta>
</office:document-meta>
</file>